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fo:margin-bottom="0.0625in" fo:line-height="0.3472in" fo:text-indent="0.4444in"/>
    </style:style>
    <style:style style:name="T9" style:parent-style-name="預設段落字型" style:family="text">
      <style:text-properties fo:color="#000000" style:letter-kerning="true" fo:font-size="16pt" style:font-size-asian="16pt" style:font-size-complex="16pt"/>
    </style:style>
    <style:style style:name="T10" style:parent-style-name="預設段落字型" style:family="text">
      <style:text-properties fo:color="#000000" style:letter-kerning="true" fo:font-size="16pt" style:font-size-asian="16pt" style:font-size-complex="16pt"/>
    </style:style>
    <style:style style:name="T11" style:parent-style-name="預設段落字型" style:family="text">
      <style:text-properties fo:color="#000000" style:letter-kerning="true" fo:font-size="16pt" style:font-size-asian="16pt" style:font-size-complex="16pt"/>
    </style:style>
    <style:style style:name="T12" style:parent-style-name="預設段落字型" style:family="text">
      <style:text-properties fo:color="#000000" style:letter-kerning="true" fo:font-size="16pt" style:font-size-asian="16pt" style:font-size-complex="16pt"/>
    </style:style>
    <style:style style:name="T13" style:parent-style-name="預設段落字型" style:family="text">
      <style:text-properties fo:color="#000000" style:letter-kerning="true" fo:font-size="16pt" style:font-size-asian="16pt" style:font-size-complex="16pt"/>
    </style:style>
    <style:style style:name="T14" style:parent-style-name="預設段落字型" style:family="text">
      <style:text-properties fo:color="#000000" style:letter-kerning="true" fo:font-size="16pt" style:font-size-asian="16pt" style:font-size-complex="16pt"/>
    </style:style>
    <style:style style:name="T15" style:parent-style-name="預設段落字型" style:family="text">
      <style:text-properties fo:color="#000000" style:letter-kerning="true" fo:font-size="16pt" style:font-size-asian="16pt" style:font-size-complex="16pt"/>
    </style:style>
    <style:style style:name="T16" style:parent-style-name="預設段落字型" style:family="text">
      <style:text-properties fo:color="#000000" style:letter-kerning="true" fo:font-size="16pt" style:font-size-asian="16pt" style:font-size-complex="16pt"/>
    </style:style>
    <style:style style:name="T17" style:parent-style-name="預設段落字型" style:family="text">
      <style:text-properties fo:color="#000000" style:letter-kerning="true" fo:font-size="16pt" style:font-size-asian="16pt" style:font-size-complex="16pt"/>
    </style:style>
    <style:style style:name="T18" style:parent-style-name="預設段落字型" style:family="text">
      <style:text-properties fo:color="#000000" style:letter-kerning="true" fo:font-size="16pt" style:font-size-asian="16pt" style:font-size-complex="16pt"/>
    </style:style>
    <style:style style:name="T19" style:parent-style-name="預設段落字型" style:family="text">
      <style:text-properties fo:color="#000000" style:letter-kerning="true" fo:font-size="16pt" style:font-size-asian="16pt" style:font-size-complex="16pt"/>
    </style:style>
    <style:style style:name="T20" style:parent-style-name="預設段落字型" style:family="text">
      <style:text-properties fo:color="#000000" style:letter-kerning="true" fo:font-size="16pt" style:font-size-asian="16pt" style:font-size-complex="16pt"/>
    </style:style>
    <style:style style:name="T21" style:parent-style-name="預設段落字型" style:family="text">
      <style:text-properties fo:color="#000000" style:letter-kerning="true" fo:font-size="16pt" style:font-size-asian="16pt" style:font-size-complex="16pt"/>
    </style:style>
    <style:style style:name="T22" style:parent-style-name="預設段落字型" style:family="text">
      <style:text-properties fo:color="#000000" style:letter-kerning="true" fo:font-size="16pt" style:font-size-asian="16pt" style:font-size-complex="16pt"/>
    </style:style>
    <style:style style:name="T23" style:parent-style-name="預設段落字型" style:family="text">
      <style:text-properties fo:color="#000000" style:letter-kerning="true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fo:color="#000000" fo:font-size="16pt" style:font-size-asian="16pt" style:font-size-complex="16pt"/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style:letter-kerning="true" fo:font-size="16pt" style:font-size-asian="16pt" style:font-size-complex="16pt"/>
    </style:style>
    <style:style style:name="T37" style:parent-style-name="預設段落字型" style:family="text">
      <style:text-properties fo:color="#000000" style:letter-kerning="true" fo:font-size="16pt" style:font-size-asian="16pt" style:font-size-complex="16pt"/>
    </style:style>
    <style:style style:name="T38" style:parent-style-name="預設段落字型" style:family="text">
      <style:text-properties fo:color="#000000" style:letter-kerning="tru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fo:margin-bottom="0.0625in" fo:line-height="0.3472in" fo:text-indent="0.4444in"/>
    </style:style>
    <style:style style:name="T40" style:parent-style-name="預設段落字型" style:family="text">
      <style:text-properties fo:color="#000000" style:letter-kerning="true" fo:font-size="16pt" style:font-size-asian="16pt" style:font-size-complex="16pt"/>
    </style:style>
    <style:style style:name="T41" style:parent-style-name="預設段落字型" style:family="text">
      <style:text-properties fo:color="#000000" style:letter-kerning="true" fo:font-size="16pt" style:font-size-asian="16pt" style:font-size-complex="16pt"/>
    </style:style>
    <style:style style:name="T42" style:parent-style-name="預設段落字型" style:family="text">
      <style:text-properties fo:color="#000000" style:letter-kerning="true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P46" style:parent-style-name="內文" style:list-style-name="LFO1" style:family="paragraph">
      <style:paragraph-properties style:text-autospace="none" fo:text-align="justify" fo:margin-bottom="0.0625in" fo:line-height="0.3472in"/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style:font-name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P72" style:parent-style-name="內文" style:list-style-name="LFO1" style:family="paragraph">
      <style:paragraph-properties style:text-autospace="none" fo:text-align="justify" fo:margin-bottom="0.0625in" fo:line-height="0.3472in"/>
      <style:text-properties fo:color="#000000" fo:font-size="16pt" style:font-size-asian="16pt" style:font-size-complex="16pt"/>
    </style:style>
    <style:style style:name="P73" style:parent-style-name="內文" style:family="paragraph">
      <style:paragraph-properties style:text-autospace="none" fo:text-align="justify" fo:margin-bottom="0.0625in" fo:line-height="0.3472in" fo:margin-left="0.4402in" fo:text-indent="-0.4402in">
        <style:tab-stops/>
      </style:paragraph-properties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中華民國信託業商業同業公會會員財務報告審閱要點</text:p>
      <text:p text:style-name="P2"><text:span text:style-name="T3">第一條、第三條</text:span><text:span text:style-name="T4">、</text:span><text:span text:style-name="T5">第五條修正</text:span><text:span text:style-name="T6">總說明</text:span></text:p>
      <text:p text:style-name="P7"/>
      <text:p text:style-name="P8"><text:span text:style-name="T9">「中華民國信託業商業同業公會審議會員</text:span><text:span text:style-name="T10">財務報告審閱要點」</text:span><text:span text:style-name="T11">（</text:span><text:span text:style-name="T12">以</text:span><text:span text:style-name="T13">下</text:span><text:span text:style-name="T14">簡</text:span><text:span text:style-name="T15">稱本</text:span><text:span text:style-name="T16">要點</text:span><text:span text:style-name="T17">）</text:span><text:span text:style-name="T18">自民國九十年八月二日訂定後，歷經</text:span><text:span text:style-name="T19">三</text:span><text:span text:style-name="T20">次修正</text:span><text:span text:style-name="T21">；</text:span><text:span text:style-name="T22">本次</text:span><text:span text:style-name="T23">修正係因應</text:span><text:span text:style-name="T24">「信託業商業同業公會業務管理規則」</text:span><text:span text:style-name="T25">(</text:span><text:span text:style-name="T26">以下簡稱</text:span><text:span text:style-name="T27">「</text:span><text:span text:style-name="T28">管理規則</text:span><text:span text:style-name="T29">」</text:span><text:span text:style-name="T30">)</text:span><text:span text:style-name="T31">之</text:span><text:span text:style-name="T32">修正</text:span><text:span text:style-name="T33">，爰</text:span><text:span text:style-name="T34">配合</text:span><text:span text:style-name="T35">修正本</text:span><text:span text:style-name="T36">要點</text:span><text:span text:style-name="T37">相關規定</text:span><text:span text:style-name="T38">。</text:span></text:p>
      <text:p text:style-name="P39"><text:span text:style-name="T40">本</text:span><text:span text:style-name="T41">次共計修正三條</text:span><text:span text:style-name="T42">條文，</text:span><text:span text:style-name="T43">修正</text:span><text:span text:style-name="T44">重</text:span><text:span text:style-name="T45">點臚列如下：</text:span></text:p>
      <text:list text:style-name="LFO1" text:continue-numbering="true">
        <text:list-item>
          <text:p text:style-name="P46"><text:span text:style-name="T47">本要點原係依據「管理規則」</text:span><text:span text:style-name="T48">第</text:span><text:span text:style-name="T49">二十條規定訂定，</text:span><text:span text:style-name="T50">因</text:span><text:span text:style-name="T51">金融監督管理委員會</text:span><text:span text:style-name="T52">刪除</text:span><text:span text:style-name="T53">「管理規則」第十九條</text:span><text:span text:style-name="T54">條文</text:span><text:span text:style-name="T55">，</text:span><text:span text:style-name="T56">本要點訂定依據</text:span><text:span text:style-name="T57">之條次由</text:span><text:span text:style-name="T58">「管理規則」第二十條</text:span><text:span text:style-name="T59">變更為</text:span><text:span text:style-name="T60">第十九條</text:span><text:span text:style-name="T61">，</text:span><text:span text:style-name="T62">爰</text:span><text:span text:style-name="T63">配合</text:span><text:span text:style-name="T64">修正訂定</text:span><text:span text:style-name="T65">依據</text:span><text:span text:style-name="T66">及相關條文</text:span><text:span text:style-name="T67">。（修正條文第</text:span><text:span text:style-name="T68">一</text:span><text:span text:style-name="T69">條及第</text:span><text:span text:style-name="T70">五</text:span><text:span text:style-name="T71">條）</text:span></text:p>
        </text:list-item>
        <text:list-item>
          <text:p text:style-name="P72">茲因「管理規則」第二條將主管機關名稱修正為「金融監督管理委員會」，爰配合予以修正。（修正條文第三條）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字元" style:display-name=" 字元1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信託業商業同業公會審議會員自律案件作業要點</dc:title>
    <dc:description/>
    <dc:subject/>
    <meta:initial-creator>sherry</meta:initial-creator>
    <dc:creator>Joy</dc:creator>
    <meta:creation-date>2020-07-23T01:20:00Z</meta:creation-date>
    <dc:date>2020-07-23T01:20:00Z</dc:date>
    <meta:print-date>2020-06-04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